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fo:font-style="italic" fo:font-weight="bold" officeooo:rsid="00a2b8ed" officeooo:paragraph-rsid="00a2b8e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officeooo:rsid="00a61181" officeooo:paragraph-rsid="00a61181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f0d91"/>
    </style:style>
    <style:style style:name="P11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1145d"/>
    </style:style>
    <style:style style:name="P12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Verdana" fo:font-size="10pt" fo:font-style="italic" fo:font-weight="bold" officeooo:rsid="00a2b8ed" officeooo:paragraph-rsid="00b036f1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fo:font-style="italic" fo:font-weight="bold" officeooo:rsid="00a2b8ed" officeooo:paragraph-rsid="00a2b8e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weight="normal" officeooo:rsid="00ac0870" fo:background-color="#ffffff" loext:char-shading-value="0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Verdana" fo:font-size="11pt" fo:font-weight="normal" officeooo:rsid="00ad2a98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Verdana" fo:font-size="11pt" fo:font-weight="normal" officeooo:rsid="00060674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Verdana" fo:font-size="11pt" fo:font-weight="normal" officeooo:rsid="00af0d91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bold" style:font-size-asian="11pt" style:font-weight-asian="bold" style:font-size-complex="11pt"/>
    </style:style>
    <style:style style:name="T9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9c69f4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a1aaf2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a2b8e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ad2a98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9aab18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a1aaf2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aa974d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officeooo:rsid="00af0d91"/>
    </style:style>
    <style:style style:name="T20" style:family="text">
      <style:text-properties officeooo:rsid="00b008fc"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8">Diputadas y Diputados</text:span></text:span><text:span text:style-name="Fuente_20_de_20_párrafo_20_predeter."><text:span text:style-name="T14"> </text:span></text:span><text:span text:style-name="Fuente_20_de_20_párrafo_20_predeter."><text:span text:style-name="T8">de Santa Fe:</text:span></text:span></text:p>
      <text:p text:style-name="P10"><text:span text:style-name="Fuente_20_de_20_párrafo_20_predeter."><text:span text:style-name="T15">La Comisión de Promoción Comunitaria ha considerado el </text:span></text:span><text:span text:style-name="Fuente_20_de_20_párrafo_20_predeter."><text:span text:style-name="T16">P</text:span></text:span><text:span text:style-name="Fuente_20_de_20_párrafo_20_predeter."><text:span text:style-name="T15">royecto de </text:span></text:span><text:span text:style-name="Fuente_20_de_20_párrafo_20_predeter."><text:span text:style-name="T16">Ley</text:span></text:span><text:span text:style-name="Fuente_20_de_20_párrafo_20_predeter."><text:span text:style-name="T15"> </text:span></text:span><text:span text:style-name="Fuente_20_de_20_párrafo_20_predeter."><text:span text:style-name="T9">N° </text:span></text:span><text:span text:style-name="Fuente_20_de_20_párrafo_20_predeter."><text:span text:style-name="T10">4</text:span></text:span><text:span text:style-name="Fuente_20_de_20_párrafo_20_predeter."><text:span text:style-name="T13">2352</text:span></text:span><text:span text:style-name="Fuente_20_de_20_párrafo_20_predeter."><text:span text:style-name="T9"> – CD – </text:span></text:span><text:span text:style-name="Fuente_20_de_20_párrafo_20_predeter."><text:span text:style-name="T12">UCR - </text:span></text:span><text:span text:style-name="Fuente_20_de_20_párrafo_20_predeter."><text:span text:style-name="T13">FPCS</text:span></text:span><text:span text:style-name="Fuente_20_de_20_párrafo_20_predeter."><text:span text:style-name="T11">; </text:span></text:span><text:span text:style-name="Fuente_20_de_20_párrafo_20_predeter."><text:span text:style-name="T17">de los diputados PULLARO, CIANCIO, ESP</text:span></text:span><text:span text:style-name="Fuente_20_de_20_párrafo_20_predeter."><text:span text:style-name="T18">I</text:span></text:span><text:span text:style-name="Fuente_20_de_20_párrafo_20_predeter."><text:span text:style-name="T17">NDOLA, ORCIANI, GONZALEZ, DI STEFANO, <text:s/>BASTIA, BASILE</text:span></text:span><text:span text:style-name="Fuente_20_de_20_párrafo_20_predeter."><text:span text:style-name="T4">, </text:span></text:span><text:span text:style-name="Fuente_20_de_20_párrafo_20_predeter."><text:span text:style-name="T5">PALO OLIVER, </text:span></text:span><text:span text:style-name="Fuente_20_de_20_párrafo_20_predeter."><text:span text:style-name="T7">SENN,</text:span></text:span><text:span text:style-name="Fuente_20_de_20_párrafo_20_predeter."><text:span text:style-name="T4"> por el cual se establece el procedimiento para la regularización dominial de asentamientos urbanos informales en inmuebles propiedad de gobiernos locales, para municipios y comunas que adhieran a la presente ley, el acceso a una vivienda digna y garantizando el derecho a la ciudad de los sectores más vulnerables; y, </text:span></text:span><text:span text:style-name="Fuente_20_de_20_párrafo_20_predeter."><text:span text:style-name="T6">por las razones expuestas en los fundamentos y las que podrá dar </text:span></text:span><text:span text:style-name="Fuente_20_de_20_párrafo_20_predeter."><text:span text:style-name="T4">el miembro informante, esta Comisión </text:span></text:span><text:span text:style-name="Fuente_20_de_20_párrafo_20_predeter."><text:span text:style-name="T6">ha resuelto adherir al texto emitido por la Comisión de <text:s/>Vivienda</text:span></text:span><text:span text:style-name="Fuente_20_de_20_párrafo_20_predeter."><text:span text:style-name="T7"> y Urbanismo, </text:span></text:span><text:span text:style-name="Fuente_20_de_20_párrafo_20_predeter."><text:span text:style-name="T6">aconsejando su aprobación. </text:span></text:span></text:p>
      <text:p text:style-name="P10"><text:span text:style-name="Fuente_20_de_20_párrafo_20_predeter."><text:span text:style-name="T6"/></text:span></text:p>
      <text:p text:style-name="P8">SALA DE LA COMISION EN ZOOM, <text:span text:style-name="T19">17 de agosto de 2022</text:span></text:p>
      <text:p text:style-name="P8"/>
      <text:p text:style-name="P12"><text:span text:style-name="Fuente_20_de_20_párrafo_20_predeter."><text:span text:style-name="T20">FIRMANTES: GALDEANO-CIANCIO-PERALTA-BELLATTI-ARMAS BELAVI</text:span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6M30S</meta:editing-duration>
    <meta:editing-cycles>14</meta:editing-cycles>
    <meta:generator>LibreOffice/7.3.5.2$Linux_X86_64 LibreOffice_project/30$Build-2</meta:generator>
    <dc:date>2022-08-18T09:05:32.017471698</dc:date>
    <meta:print-date>2022-08-16T10:51:28.599630866</meta:print-date>
    <meta:document-statistic meta:table-count="0" meta:image-count="1" meta:object-count="0" meta:page-count="1" meta:paragraph-count="10" meta:word-count="223" meta:character-count="1430" meta:non-whitespace-character-count="1210"/>
    <meta:template xlink:type="simple" xlink:actuate="onRequest" xlink:title="Hoja oficial" xlink:href="../../../../.cache/.fr-8RVLDZ/Hoja%20oficial.ott" meta:date="2022-04-21T12:34:44.484000000"/>
  </office:meta>
</office:document-meta>
</file>